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wijzigen omgevingsvergunning Zuidbaan 52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p de aanvraag met kenmerk 2022266372. Dit betreft een ambtshalve actualisatie energievoorschriften ter plaatse van de Zuidbaan 521 in Moordrecht. In het ontwerpbesluit wordt de vergunning toegekend.</text:p>
            <text:p text:style-name="common-al"/>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text:p>
            <text:p text:style-name="common-al">De stukken worden ook digitaal ter inzage gelegd op de website van de ODMH.</text:p>
            <text:p text:style-name="common-al">De stukken zijn hier te vinden: <text:a xlink:href="https://www.odmh.nl/digitaal-loket/ter-inzage/gemeente/zuidplas" xlink:type="simple">https://www.odmh.nl/digitaal-loket/ter-inzage/gemeente/zuidplas</text:a>.</text:p>
            <text:p text:style-name="common-al">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266372.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43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wijzigen omgevingsvergunning Zuidbaan 521 in Moordrecht</meta:user-defined>
    <meta:user-defined meta:name="DCTERMS.W3CDTF/DCTERMS.available">2023-01-05</meta:user-defined>
    <meta:user-defined meta:name="DCTERMS.W3CDTF/OVERHEIDop.jaargang">2023</meta:user-defined>
    <meta:user-defined meta:name="OVERHEIDop.publicationIssue">6436</meta:user-defined>
    <meta:user-defined meta:name="OVERHEIDop.GmbID/DC.identifier">gmb-2023-6436</meta:user-defined>
    <meta:user-defined meta:name="OVERHEIDop.versieInformatie"/>
  </office:meta>
</office:document-meta>
</file>