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Schrans Leeuwarden, (11054195) Schransspektakel/Moederdagmarkt op 13 mei 2023, verzenddatum 06-0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5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Schrans Leeuwarden, (11054195) Schransspektakel/Moederdagmarkt op 13 mei 2023, verzenddatum 06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59</meta:user-defined>
    <meta:user-defined meta:name="OVERHEIDop.GmbID/DC.identifier">gmb-2023-64359</meta:user-defined>
    <meta:user-defined meta:name="OVERHEIDop.versieInformatie"/>
  </office:meta>
</office:document-meta>
</file>