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dempen van twee watergangen aan HWN02 T 753 te West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dempen van twee watergangen (Werk uitvoeren), Dijkversterking Gorinchem - Waardenburg (HWN02 T 753), in Onbekend (06-02-2023) (geen bezwaar mogelijk), ODR2301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43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743</meta:user-defined>
    <dc:language>nl</dc:language>
    <meta:user-defined meta:name="OVERHEIDop.locatietype/OVERHEIDop.gebiedsmarkering">Perceel</meta:user-defined>
    <meta:user-defined meta:name="DC.title">Aanvraag vergunning voor het gedeeltelijk dempen van twee watergangen aan HWN02 T 753 te West-Betuw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58</meta:user-defined>
    <meta:user-defined meta:name="OVERHEIDop.GmbID/DC.identifier">gmb-2023-64358</meta:user-defined>
    <meta:user-defined meta:name="OVERHEIDop.versieInformatie"/>
  </office:meta>
</office:document-meta>
</file>