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kwijtschelding gemeentelijke belastingen Venlo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</text:p>
            <text:p text:style-name="al">gelezen het voorstel van het college van 6 december 2022, registratienummer 1912403;</text:p>
            <text:p text:style-name="al">gelet op artikel 255 van de Gemeentewet, artikel 26 van de Invorderingswet 1990, de Uitvoeringsregeling Invorderingswet 1990 en de Regeling kwijtschelding belastingen medeoverheden;</text:p>
            <text:p text:style-name="al">besluit:</text:p>
            <text:p text:style-name="al">Vast te stellen de Regeling kwijtschelding gemeentelijke belastingen Venlo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Uitgesloten van kwijtschelding</text:p>
            <text:p text:style-name="al">Bij de invordering van de volgende belastingen wordt geen kwijtschelding verleend: </text:p>
            <text:p text:style-name="al">a) Onroerende zaakbelastingen; </text:p>
            <text:p text:style-name="al">b) Haven- en opslaggelden; </text:p>
            <text:p text:style-name="al">c) Toeristenbelasting;</text:p>
            <text:p text:style-name="al">d) Marktgelden; </text:p>
            <text:p text:style-name="al">e) Lijkbezorgingsrechten;</text:p>
            <text:p text:style-name="al">f) Parkeerbelastingen; </text:p>
            <text:p text:style-name="al">g) Reclamebelasting; </text:p>
            <text:p text:style-name="al">h) BIZ (Bedrijven Investerings Zone);</text:p>
            <text:p text:style-name="al">i) Lege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te kwijtschelding</text:p>
            <text:p text:style-name="al">Bij de invordering van de hondenbelasting wordt alleen voor de eerste hond kwijtschelding verlee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olledige kwijtschelding</text:p>
            <text:p text:style-name="al">Bij de invordering van de volgende belastingen wordt 100 procent kwijtschelding van de verschuldigde belastingbedragen verleend:</text:p>
            <text:p text:style-name="al">a) Afvalstoffenheffing;</text:p>
            <text:p text:style-name="al">b) Rioolheff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rekeningswijze kosten van bestaan</text:p>
            <text:list text:style-name="id1-3-2-2-4-2">
              <text:list-item text:style-override="id1-3-2-2-4-2-1">
                <text:number>a.</text:number>
                <text:p text:style-name="al">Bij de kwijtschelding wordt in afwijking van artikel 16, eerste en tweede lid, onderdelen a en b, van de Uitvoeringsregeling Invorderingswet 1990 het percentage voor de berekening van de kosten van bestaan gesteld op 100 procent.</text:p>
              </text:list-item>
              <text:list-item text:style-override="id1-3-2-2-4-2-2">
                <text:number>b.</text:number>
                <text:p text:style-name="al">Onverminderd het bepaalde in het eerste lid wordt overeenkomstig artikel 3 van de Regeling kwijtschelding belastingen medeoverheden voor de vaststelling van de kosten van bestaan van pensioengerechtigden in plaats van de bijstandsnorm het netto-ouderdomspensioen gehanteer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Extra toegestane financiële middelen</text:p>
            <text:p text:style-name="al">In afwijking van artikel 12, tweede lid, onderdeel d, van de Uitvoeringsregeling Invorderingswet 1990 wordt het totale bedrag aan financiële middelen, bedoeld in dat onderdeel, verhoogd met:</text:p>
            <text:list text:style-name="id1-3-2-2-5-3">
              <text:list-item text:style-override="id1-3-2-2-5-3-1">
                <text:number>a.</text:number>
                <text:p text:style-name="al">Het maximumbedrag genoemd in artikel 4, onder a van de Regeling kwijtschelding belastingen medeoverheden voor de belastingschuldige en zijn echtgenoot;</text:p>
              </text:list-item>
              <text:list-item text:style-override="id1-3-2-2-5-3-2">
                <text:number>b.</text:number>
                <text:p text:style-name="al">75% van het bedrag genoemd onder a voor een alleenstaande;</text:p>
              </text:list-item>
              <text:list-item text:style-override="id1-3-2-2-5-3-3">
                <text:number>c.</text:number>
                <text:p text:style-name="al">90% van het bedrag genoemd onder a voor een alleenstaande oude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Overgangsrecht</text:p>
            <text:p text:style-name="al">De “Regeling kwijtschelding gemeentelijke belastingen Venlo 2009/2010” van 15 december  2010 wordt ingetrokken met ingang van de in artikel 7 genoemde datum van ingang van 1 januari 2022, met dien verstande dat zij van toepassing blijft op de feiten die zich voor die datum hebben voorgedaa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</text:p>
            <text:p text:style-name="al">Dit besluit treedt in werking de eerste dag na die van de bekendmaking en werkt terug tot en met 1 januari 2022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Citeertitel</text:p>
            <text:p text:style-name="al">Dit besluit wordt aangehaald als: “Regeling kwijtschelding gemeentelijke belastingen Venlo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 januari 2023.</text:span></text:p>
            <text:p><text:span text:style-name="functie">De griffier De voorzitter</text:span></text:p>
            <text:p><text:span text:style-name="functie">Geert van Soest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435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5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5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1912403</meta:user-defined>
    <meta:user-defined meta:name="DCTERMS.alternative">Regeling kwijtschelding gemeentelijke belastingen Venlo 2023</meta:user-defined>
    <dc:language>nl</dc:language>
    <meta:user-defined meta:name="OVERHEIDop.locatietype/OVERHEIDop.gebiedsmarkering">Gemeente</meta:user-defined>
    <meta:user-defined meta:name="DC.title">Regeling kwijtschelding gemeentelijke belastingen Venlo 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357</meta:user-defined>
    <meta:user-defined meta:name="OVERHEIDop.betreftRegeling">CVDR692315_1</meta:user-defined>
    <meta:user-defined meta:name="xs:date/OVERHEIDop.startdatum">2023-02-15</meta:user-defined>
    <meta:user-defined meta:name="OVERHEIDop.GmbID/DC.identifier">gmb-2023-64357</meta:user-defined>
    <meta:user-defined meta:name="OVERHEIDop.versieInformatie"/>
  </office:meta>
</office:document-meta>
</file>