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tijdelijke vleermuistillen aan Groenstrook tegenover Mezenhof 9 en Groenstrook naast Groenewoud 1C (hoek Groenewoud/Mezenhof)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2 tijdelijke vleermuistillen aan Groenstrook tegenover Mezenhof 99 en Groenstrook naast Groenewoud 1C (hoek Groenewoud/Mezenhof) in Vessem. Het kenmerk van de gemeente voor deze zaak is 0770224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0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43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245</meta:user-defined>
    <meta:user-defined meta:name="DCTERMS.abstract">plaatsen van 2 tijdelijke vleermuisti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2 tijdelijke vleermuistillen aan Groenstrook tegenover Mezenhof 9 en Groenstrook naast Groenewoud 1C (hoek Groenewoud/Mezenhof) in Vess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56</meta:user-defined>
    <meta:user-defined meta:name="OVERHEIDop.GmbID/DC.identifier">gmb-2023-64356</meta:user-defined>
    <meta:user-defined meta:name="OVERHEIDop.versieInformatie"/>
  </office:meta>
</office:document-meta>
</file>