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1-4-1-1">
      <style:table-column-properties/>
    </style:style>
    <style:style style:family="table-column" style:parent-style-name="colspec" style:name="id1-3-2-2-3-6-1-4-1-2">
      <style:table-column-properties/>
    </style:style>
    <style:style style:family="table-column" style:parent-style-name="colspec" style:name="id1-3-2-2-3-6-1-4-1-3">
      <style:table-column-properties/>
    </style:style>
    <style:style style:family="table-column" style:parent-style-name="colspec" style:name="id1-3-2-2-3-6-1-4-1-4">
      <style:table-column-properties/>
    </style:style>
    <style:style style:family="table-column" style:parent-style-name="colspec" style:name="id1-3-2-2-3-6-1-4-1-5">
      <style:table-column-properties/>
    </style:style>
    <style:style style:family="table-column" style:parent-style-name="colspec" style:name="id1-3-2-2-3-6-1-4-1-6">
      <style:table-column-properties/>
    </style:style>
    <style:style style:family="table-column" style:parent-style-name="colspec" style:name="id1-3-2-2-3-6-1-4-1-7">
      <style:table-column-properties/>
    </style: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2-4-1-1">
      <style:table-column-properties/>
    </style:style>
    <style:style style:family="table-column" style:parent-style-name="colspec" style:name="id1-3-2-2-3-6-2-4-1-2">
      <style:table-column-properties/>
    </style:style>
    <style:style style:family="table-column" style:parent-style-name="colspec" style:name="id1-3-2-2-3-6-2-4-1-3">
      <style:table-column-properties/>
    </style:style>
    <style:style style:family="table-column" style:parent-style-name="colspec" style:name="id1-3-2-2-3-6-2-4-1-4">
      <style:table-column-properties/>
    </style:style>
    <style:style style:family="table-column" style:parent-style-name="colspec" style:name="id1-3-2-2-3-6-2-4-1-5">
      <style:table-column-properties/>
    </style:style>
    <style:style style:family="table-column" style:parent-style-name="colspec" style:name="id1-3-2-2-3-6-2-4-1-6">
      <style:table-column-properties/>
    </style:style>
    <style:style style:family="table-column" style:parent-style-name="colspec" style:name="id1-3-2-2-3-6-2-4-1-7">
      <style:table-column-properties/>
    </style: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3-4-1-1">
      <style:table-column-properties/>
    </style:style>
    <style:style style:family="table-column" style:parent-style-name="colspec" style:name="id1-3-2-2-3-6-3-4-1-2">
      <style:table-column-properties/>
    </style:style>
    <style:style style:family="table-column" style:parent-style-name="colspec" style:name="id1-3-2-2-3-6-3-4-1-3">
      <style:table-column-properties/>
    </style:style>
    <style:style style:family="table-column" style:parent-style-name="colspec" style:name="id1-3-2-2-3-6-3-4-1-4">
      <style:table-column-properties/>
    </style:style>
    <style:style style:family="table-column" style:parent-style-name="colspec" style:name="id1-3-2-2-3-6-3-4-1-5">
      <style:table-column-properties/>
    </style:style>
    <style:style style:family="table-column" style:parent-style-name="colspec" style:name="id1-3-2-2-3-6-3-4-1-6">
      <style:table-column-properties/>
    </style:style>
    <style:style style:family="table-column" style:parent-style-name="colspec" style:name="id1-3-2-2-3-6-3-4-1-7">
      <style:table-column-properties/>
    </style:style>
  </office:automatic-styles>
  <office:body>
    <office:text>
      <text:p text:style-name="new_page_staatscourant"/>
      <text:p text:style-name="single-kop-titel">Doorlopend mandaatbesluit gemeentelijke bevoegdheden directeur Waternet</text:p>
      <text:section text:name="regeling_id1-3-2" text:style-name="regeling">
        <text:section text:name="aanhef_id1-3-2-1" text:style-name="aanhef">
          <text:section text:name="preambule_id1-3-2-1-1" text:style-name="preambule">
            <text:p text:style-name="al">Het college van burgemeester en wethouders van Amsterdam respectievelijk de burgemeester van Amsterdam,</text:p>
            <text:p text:style-name="al"/>
            <text:p text:style-name="al">Gelet op de artikelen 10:1 tot en met 10:12 van de Algemene wet bestuursrecht en artikel 160 lid 1 onder d Gemeentewet in samenhang met Titel 3 van boek 3 van het Burgerlijk Wetboek;</text:p>
            <text:p text:style-name="al"/>
            <text:p text:style-name="al">Brengen ter algemene kennis dat zij, een ieder voor zover het zijn bevoegdheden betreft, in hun vergadering van 7 februari 2023 hebben besloten de volgende regeling vast te stellen:</text:p>
            <text:p text:style-name="al"/>
            <text:p text:style-name="al">
            <text:span text:style-name="nadrukvet">Doorlopend mandaatbesluit gemeentelijke bevoegdhed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a.</text:number>
                <text:p text:style-name="al">burgemeester: de burgemeester van de gemeente Amsterdam;</text:p>
              </text:list-item>
              <text:list-item text:style-override="id1-3-2-2-1-3-2">
                <text:number>b.</text:number>
                <text:p text:style-name="al">college: het college van burgemeester en wethouders van de gemeente Amsterdam;</text:p>
              </text:list-item>
              <text:list-item text:style-override="id1-3-2-2-1-3-3">
                <text:number>c.</text:number>
                <text:p text:style-name="al">directeur: de algemeen directeur van de Stichting Waternet;</text:p>
              </text:list-item>
              <text:list-item text:style-override="id1-3-2-2-1-3-4">
                <text:number>d.</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Algemene bepalingen en vereisten</text:p>
            <text:list text:style-name="id1-3-2-2-2-2">
              <text:list-item text:style-override="id1-3-2-2-2-2">
                <text:number>1.</text:number>
                <text:p text:style-name="al">De directeur neemt bij de aan hem in mandaat, volmacht of machtiging opgedragen taken of bevoegdheden, de algemene instructies en de instructies per geval als bedoeld in artikel 10:6 eerste lid, van de Algemene wet bestuursrecht van het college onderscheidenlijk de burgemeester in acht.</text:p>
              </text:list-item>
              <text:list-item text:style-override="id1-3-2-2-2-3">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text:p>
                  </text:list-item>
                  <text:list-item text:style-override="id1-3-2-2-2-4-3-3">
                    <text:number>c.</text:number>
                    <text:p text:style-name="al">past binnen het werkterrein van Waternet.</text:p>
                  </text:list-item>
                </text:list>
              </text:list-item>
              <text:list-item text:style-override="id1-3-2-2-2-5">
                <text:number>4.</text:number>
                <text:p text:style-name="al">Voor de toepassing van deze regeling en de daarop berustende bepalingen worden met mandaat gelijkgesteld de verlening van volmacht en machtiging.</text:p>
              </text:list-item>
              <text:list-item text:style-override="id1-3-2-2-2-6">
                <text:number>5.</text:number>
                <text:p text:style-name="al">De directeur is bevoegd ondermandaat, -volmacht en -machtiging te verlenen aan personen die werkzaam zijn bij of voor Waternet, waarbij aan deze personen ook weer de bevoegdheid kan worden gegeven tot het verlenen van ondermandaat, -volmacht en -machtiging aan personen werkzaam bij of voor Waternet. Onder personen werkzaam bij of voor Waternet wordt ook verstaan personen die handelen in opdracht van Waternet en medewerkers van notariskantoren. </text:p>
              </text:list-item>
            </text:list>
          </text:section>
          <text:section text:name="artikel_id1-3-2-2-3" text:style-name="artikel">
            <text:p text:style-name="artikel_kop_titel"><text:span text:style-name="artikel_kop_label">Artikel</text:span> <text:span text:style-name="artikel_kop_nr">3</text:span> Te verlenen mandaat, volmacht of machtiging</text:p>
            <text:p text:style-name="al">De algemeen directeur wordt mandaat, volmacht of machtiging verleend voor het uitoefenen van de hierna volgende bevoegdhe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bestuurs-orgaan</text:p>
                  </table:table-cell>
                  <table:table-cell table:style-name="cell_frame_all" table:number-rows-spanned="1" table:number-columns-spanned="1">
                    <text:p text:style-name="table_al">Soort </text:p>
                    <text:p text:style-name="table_al">over-</text:p>
                    <text:p text:style-name="table_al">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1">
                    <text:p text:style-name="table_al">Bijzonderheden en beperkingen</text:p>
                  </table:table-cell>
                </table:table-row>
              </table:table>
              <text:p text:style-name="table_bottom"/>
            </text:section>
            <text:p text:style-name="al"/>
            <text:list text:style-name="id1-3-2-2-3-6">
              <text:list-item text:style-override="id1-3-2-2-3-6-1">
                <text:number>a.</text:number>
                <text:p text:style-name="al">Algemene bevoegdheden</text:p>
                <text:p text:style-name="al"/>
                <text:p><draw:frame draw:style-name="lidiv"><draw:text-box ofo:max-width="15.3cm" ofo:min-height="1cm" ofo:min-width="5cm"><text:section text:name="table_id1-3-2-2-3-6-1-4" text:style-name="table"><text:p text:style-name="table_top"/>
                <table:table table:style-name="tgroup">
                  <table:table-column table:style-name="id1-3-2-2-3-6-1-4-1-1"/>
                  <table:table-column table:style-name="id1-3-2-2-3-6-1-4-1-2"/>
                  <table:table-column table:style-name="id1-3-2-2-3-6-1-4-1-3"/>
                  <table:table-column table:style-name="id1-3-2-2-3-6-1-4-1-4"/>
                  <table:table-column table:style-name="id1-3-2-2-3-6-1-4-1-5"/>
                  <table:table-column table:style-name="id1-3-2-2-3-6-1-4-1-6"/>
                  <table:table-column table:style-name="id1-3-2-2-3-6-1-4-1-7"/>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text:p>
                        <text:p text:style-name="table_al">aangaan van privaatrechtelijke rechtshandelingen </text:p>
                        <text:p text:style-name="table_al">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 geldt niet voor het oprichten van of deelnemen</text:p>
                        <text:p text:style-name="table_al">in een rechtspersoon</text:p>
                        <text:p text:style-name="table_al">b. financiële dekking moet</text:p>
                        <text:p text:style-name="table_al">aanwezig zijn in de vorm van een daarvoor bestemde</text:p>
                        <text:p text:style-name="table_al">begrotingspost</text:p>
                        <text:p text:style-name="table_al">c. het aangaan van de rechtshandeling moet voortvloeien uit de aan </text:p>
                        <text:p text:style-name="table_al">Waternet expliciet opgedragen taken en bevoegdhed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an de gemeente (verrichten van</text:p>
                        <text:p text:style-name="table_al">privaatrechtelijke</text:p>
                        <text:p text:style-name="table_al">rechtshandelingen,</text:p>
                        <text:p text:style-name="table_al">waaronder het</text:p>
                        <text:p text:style-name="table_al">ondertekenen van</text:p>
                        <text:p text:style-name="table_al">overeenkomsten en andere (feitelijke) handelingen, zoals het aanvragen van vergunningen en ontheffingen namens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ie de bijzonderheden bij nr. A.1 </text:p>
                        <text:p text:style-name="table_al">betreft onder meer privaatrechtelijke</text:p>
                        <text:p text:style-name="table_al">rechtshande-lingen</text:p>
                        <text:p text:style-name="table_al">voortvloeiend uit de bevoegdheid bij nr. A 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Waternet</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 een derde aansprakelijk te stellen, in gebreke te stellen in het kader van een ingestelde (rechts)vordering, voor zover deze vordering, aansprakelijk-stelling, ingebrekestelling betrekking heeft op de taken en bevoegdheden van Waternet</text:p>
                      </table:table-cell>
                      <table:table-cell table:style-name="cell_frame_all" table:number-rows-spanned="1" table:number-columns-spanned="1">
                        <text:p text:style-name="table_al">art. 160,</text:p>
                        <text:p text:style-name="table_al">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Waternet</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Waternet </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raad, college </text:p>
                        <text:p text:style-name="table_al">en 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overheid (Woo) </text:p>
                      </table:table-cell>
                      <table:table-cell table:style-name="cell_frame_all" table:number-rows-spanned="1" table:number-columns-spanned="1">
                        <text:p text:style-name="table_al">Hoofdstukken 3, 4 &amp; 5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volgende bevoegdheden en feitelijke handelingen:</text:p>
                        <text:p text:style-name="table_al">a. Die verband houden met de uitoefening van de rechten van betrokkene</text:p>
                        <text:p text:style-name="table_al">b. die verband houden met een melding van een inbreuk in verband met persoonsgegevens aan de betrokkene</text:p>
                        <text:p text:style-name="table_al">c. die verband houden met de voorafgaande raadpleging bij de Autoriteit Persoonsgegevens</text:p>
                      </table:table-cell>
                      <table:table-cell table:style-name="cell_frame_all" table:number-rows-spanned="1" table:number-columns-spanned="1">
                        <text:p text:style-name="table_al">artikelen 12 tot en met 23, 34 en 36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vragen van vergunningen, ontheffingen, vrijstellingen, toestemmingen, verklaringen van geen bedenkingen voor zover deze nodig zijn voor de uitoefening van bevoegdheden en taken als vermeld in het Jaarmandaat.</text:p>
                      </table:table-cell>
                      <table:table-cell table:style-name="cell_frame_all" table:number-rows-spanned="1" table:number-columns-spanned="1">
                        <text:p text:style-name="table_al">Wet algemene bepalingen omgevings-recht, Wet Ruimtelijke Ordening, Wet natuur-bescherming, en (andere) omgevings-wetten die opgaan in de Omge-vingswet</text:p>
                        <text:p text:style-name="table_al">Algemene Plaatselijke Verordening, </text:p>
                        <text:p text:style-name="table_al">Verordening werken in de open- 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aanvragen van subsidies</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d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Als bronhouder brondocumenten aanbieden aan de minister van Binnenlandse Zaken en Koninkrijkrelaties (BZK) ter inschrijving in het register brondocumenten ondergrond (BRO)</text:p>
                        <text:p text:style-name="table_al"/>
                        <text:p text:style-name="table_al">Als bronhouder terugmeldingen afhandelen</text:p>
                        <text:p text:style-name="table_al"/>
                        <text:p text:style-name="table_al">Een gegeven dat als authentiek gegeven in een basis- of kernregistratie beschikbaar is, gebruiken, als dat gegeven nodig is bij het vervullen van een gemeentelijke taak</text:p>
                        <text:p text:style-name="table_al"/>
                        <text:p text:style-name="table_al">Bij gerede twijfel over de juistheid of het ontbreken van een authentiek gegeven in een basis- of kernregistratie, dit terugmelden aan de stelselbeheerder onder opgaaf van redenen</text:p>
                      </table:table-cell>
                      <table:table-cell table:style-name="cell_frame_all" table:number-rows-spanned="1" table:number-columns-spanned="1">
                        <text:p text:style-name="table_al">Art. 1, 9 en 33, lid 3 Wet basisregistratie ondergrond, art. 6, 9, 10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
              <text:p text:style-name="table_bottom"/></text:section></draw:text-box></draw:frame></text:p>
              </text:list-item>
              <text:list-item text:style-override="id1-3-2-2-3-6-2">
                <text:number>b.</text:number>
                <text:p text:style-name="al">Bevoegdheden in verband met vaarwegbeheer en nautisch beheer</text:p>
                <text:p text:style-name="al"/>
                <text:p><draw:frame draw:style-name="lidiv"><draw:text-box ofo:max-width="15.3cm" ofo:min-height="1cm" ofo:min-width="5cm"><text:section text:name="table_id1-3-2-2-3-6-2-4" text:style-name="table"><text:p text:style-name="table_top"/>
                <table:table table:style-name="tgroup">
                  <table:table-column table:style-name="id1-3-2-2-3-6-2-4-1-1"/>
                  <table:table-column table:style-name="id1-3-2-2-3-6-2-4-1-2"/>
                  <table:table-column table:style-name="id1-3-2-2-3-6-2-4-1-3"/>
                  <table:table-column table:style-name="id1-3-2-2-3-6-2-4-1-4"/>
                  <table:table-column table:style-name="id1-3-2-2-3-6-2-4-1-5"/>
                  <table:table-column table:style-name="id1-3-2-2-3-6-2-4-1-6"/>
                  <table:table-column table:style-name="id1-3-2-2-3-6-2-4-1-7"/>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bevoegdheden op grond van de Awb die zien op uitvoering van Svw, Babs en Bpr ten behoeve van het nautisch vaarwegbeheer van de doorgaande vaarroutes te weten: </text:p>
                        <text:p text:style-name="table_al">de Kostverlorenvaart-route (ook wel de Staande Mast route en de Oostroute (ook wel Amstelroute)</text:p>
                        <text:p text:style-name="table_al">en het nautisch vaarwegbeheer bij bruggen en sluizen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bevoegdheden opgenomen in de Wrakkenwet</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nautische bevoegdheden genoemd in de Svw, Babs en Bpr met betrekking tot bruggen en sluizen binnen de gemeente Amsterdam en de doorgaande vaarroutes </text:p>
                        <text:p text:style-name="table_al">zoals genoemd in B.1. </text:p>
                      </table:table-cell>
                      <table:table-cell table:style-name="cell_frame_all" table:number-rows-spanned="1" table:number-columns-spanned="1">
                        <text:p text:style-name="table_al">de Svw, Babs en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3-6-3">
                <text:number>c.</text:number>
                <text:p text:style-name="al">Bevoegdheden in verband met de drinkwatertaken</text:p>
                <text:p text:style-name="al"/>
                <text:p><draw:frame draw:style-name="lidiv"><draw:text-box ofo:max-width="15.3cm" ofo:min-height="1cm" ofo:min-width="5cm"><text:section text:name="table_id1-3-2-2-3-6-3-4" text:style-name="table"><text:p text:style-name="table_top"/>
                <table:table table:style-name="tgroup">
                  <table:table-column table:style-name="id1-3-2-2-3-6-3-4-1-1"/>
                  <table:table-column table:style-name="id1-3-2-2-3-6-3-4-1-2"/>
                  <table:table-column table:style-name="id1-3-2-2-3-6-3-4-1-3"/>
                  <table:table-column table:style-name="id1-3-2-2-3-6-3-4-1-4"/>
                  <table:table-column table:style-name="id1-3-2-2-3-6-3-4-1-5"/>
                  <table:table-column table:style-name="id1-3-2-2-3-6-3-4-1-6"/>
                  <table:table-column table:style-name="id1-3-2-2-3-6-3-4-1-7"/>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stemgedrag te bepalen en de lidmaatschapsrechten uit te oefenen over de lidmaatschappen van de Vereniging van Waterbedrijven in Nederland en de Vereniging van Rivierwaterbedrij-ven.</text:p>
                      </table:table-cell>
                      <table:table-cell table:style-name="cell_frame_all" table:number-rows-spanned="1" table:number-columns-spanned="1">
                        <text:p text:style-name="table_al">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text:p>
            <text:p text:style-name="al">Het besluit van het College respectievelijk de burgemeester houdende regels over het verlenen van mandaat respectievelijk volmacht en machtiging aan de algemeen directeur van de Stichting Waternet voor het uitoefenen van de bevoegdheden in verband met de beleidsvoorbereiding en uitvoering van de (drink)water-, riolerings- en binnenwaterbeheertaken c.a (Gemeenteblad 2019, 303646) wordt ingetrokken.</text:p>
          </text:section>
          <text:section text:name="artikel_id1-3-2-2-5" text:style-name="artikel">
            <text:p text:style-name="artikel_kop_titel"><text:span text:style-name="artikel_kop_label">Artikel</text:span> <text:span text:style-name="artikel_kop_nr">5</text:span> </text:p>
            <text:p text:style-name="al">Het besluit van het College van 6 november 2018 mbt verlenen mandaat en machtiging aan de algemeen directeur Stichting Waternet ten behoeve van het aanbieden van brondocumenten aan de Minister van BZK en het afhandelen van terugmeldingen op basis van de Wet basisregistratie ondergrond (Gemeenteblad 2018, 245420) wordt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maart 2023.</text:p>
          </text:section>
          <text:section text:name="artikel_id1-3-2-2-7" text:style-name="artikel">
            <text:p text:style-name="artikel_kop_titel"><text:span text:style-name="artikel_kop_label">Artikel</text:span> <text:span text:style-name="artikel_kop_nr">7</text:span> </text:p>
            <text:p text:style-name="al">Dit besluit wordt aangehaald als Doorlopend mandaatbesluit gemeentelijk bevoegdheden directeur Waternet.</text:p>
          </text:section>
        </text:section>
        <text:section text:name="regeling-sluiting_id1-3-2-3" text:style-name="regeling-sluiting">
          <text:section text:name="ondertekening_id1-3-2-3-1">
            <text:p><text:span text:style-name="functie">Aldus vastgesteld in de vergadering 7 februar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De burgemeester van Amsterdam</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4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4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4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DC.source">artikel 160, eerste lid, van de Gemeentewet]|[1.0:c:BWBR0005416&amp;artikel=160&amp;lid=1&amp;g=2023-01-01</meta:user-defined>
    <meta:user-defined meta:name="DC.source">titel 3 van Boek 3 van het Burgerlijk Wetboek]|[1.0:c:BWBR0005291&amp;titeldeel=3&amp;g=2022-11-04</meta:user-defined>
    <meta:user-defined meta:name="DCTERMS.alternative">Doorlopend mandaatbesluit gemeentelijk bevoegdheden directeur Waternet</meta:user-defined>
    <dc:language>nl</dc:language>
    <meta:user-defined meta:name="OVERHEIDop.locatietype/OVERHEIDop.gebiedsmarkering">Gemeente</meta:user-defined>
    <meta:user-defined meta:name="DC.title">Doorlopend mandaatbesluit gemeentelijke bevoegdheden directeur Waternet</meta:user-defined>
    <meta:user-defined meta:name="DCTERMS.W3CDTF/DCTERMS.available">2023-02-15</meta:user-defined>
    <meta:user-defined meta:name="DCTERMS.W3CDTF/OVERHEIDop.jaargang">2023</meta:user-defined>
    <meta:user-defined meta:name="OVERHEIDop.publicationIssue">64346</meta:user-defined>
    <meta:user-defined meta:name="OVERHEIDop.betreftRegeling">CVDR692314_1</meta:user-defined>
    <meta:user-defined meta:name="OVERHEIDop.GmbID/DC.identifier">gmb-2023-64346</meta:user-defined>
    <meta:user-defined meta:name="xs:date/OVERHEIDop.startdatum">2023-03-01</meta:user-defined>
    <meta:user-defined meta:name="OVERHEIDop.versieInformatie"/>
  </office:meta>
</office:document-meta>
</file>