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(Omgevingsvergunning) : Oss, Randme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ndmeer 36</text:span>
          </text:p>
            <text:p text:style-name="common-al">
            <text:span text:style-name="nadrukvet">Een revisievergunning voor de aanpassing van de opgeslagen produc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1164941</text:span>
          </text:p>
            <text:p text:style-name="common-al"/>
            <text:p text:style-name="common-al">Burgemeester en wethouders nemen de aanvraag niet in behandeling. Op 4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4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64941</meta:user-defined>
    <meta:user-defined meta:name="DCTERMS.abstract">een revisievergunning voor de aanpassing van de opgeslagen produc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 (Omgevingsvergunning) : Oss, Randmeer 36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45</meta:user-defined>
    <meta:user-defined meta:name="OVERHEIDop.GmbID/DC.identifier">gmb-2023-64345</meta:user-defined>
    <meta:user-defined meta:name="OVERHEIDop.versieInformatie"/>
  </office:meta>
</office:document-meta>
</file>