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Lieuwe Jellingastrjitte (De Terp) Britsum, (11055805) dorpsfeest Britsum, van 25 t/m 28 mei 2023, verzenddatum 06-02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34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Lieuwe Jellingastrjitte (De Terp) Britsum, (11055805) dorpsfeest Britsum, van 25 t/m 28 mei 2023, verzenddatum 06-02-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43</meta:user-defined>
    <meta:user-defined meta:name="OVERHEIDop.GmbID/DC.identifier">gmb-2023-64343</meta:user-defined>
    <meta:user-defined meta:name="OVERHEIDop.versieInformatie"/>
  </office:meta>
</office:document-meta>
</file>