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Hoessenbos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45</text:span>
          </text:p>
            <text:p text:style-name="common-al">
            <text:span text:style-name="nadrukvet">Het plaatsen van een wegwijzer tbv Arjan Brok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92822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34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4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4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W 1192822</meta:user-defined>
    <meta:user-defined meta:name="DCTERMS.abstract">het plaatsen van een wegwijzer tbv Arjan Bro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Berghem, Hoessenboslaan 45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40</meta:user-defined>
    <meta:user-defined meta:name="OVERHEIDop.GmbID/DC.identifier">gmb-2023-64340</meta:user-defined>
    <meta:user-defined meta:name="OVERHEIDop.versieInformatie"/>
  </office:meta>
</office:document-meta>
</file>