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2 bomen (10 beuken, 1 eik en 1 amelanchier), B.W. Hopperus Bumaweg 9 7431BE Diepenveen, [DPV00A06650] Diepenveen A 66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061</text:p>
            <text:p text:style-name="common-al">
            <text:span text:style-name="nadrukvet">Verzenddatum besluit:</text:span> 03-01-2023</text:p>
            <text:p text:style-name="common-al">
            <text:span text:style-name="nadrukvet">Locatie:</text:span> B.W. Hopperus Bumaweg 9 7431BE Diepenveen, [DPV00A06650] Diepenveen A 6650</text:p>
            <text:p text:style-name="common-al">
            <text:span text:style-name="nadrukvet">Projectomschrijving:</text:span> het kappen van 12 bomen (10 beuken, 1 eik en 1 amelanchier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43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061</meta:user-defined>
    <meta:user-defined meta:name="DCTERMS.abstract">het kappen van 12 bomen (10 beuken, 1 eik en 1 amelanchi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12 bomen (10 beuken, 1 eik en 1 amelanchier), B.W. Hopperus Bumaweg 9 7431BE Diepenveen, [DPV00A06650] Diepenveen A 6650</meta:user-defined>
    <meta:user-defined meta:name="DCTERMS.W3CDTF/DCTERMS.available">2023-01-05</meta:user-defined>
    <meta:user-defined meta:name="DCTERMS.W3CDTF/OVERHEIDop.jaargang">2023</meta:user-defined>
    <meta:user-defined meta:name="OVERHEIDop.publicationIssue">6434</meta:user-defined>
    <meta:user-defined meta:name="OVERHEIDop.GmbID/DC.identifier">gmb-2023-6434</meta:user-defined>
    <meta:user-defined meta:name="OVERHEIDop.versieInformatie"/>
  </office:meta>
</office:document-meta>
</file>