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Geffen, Van Cooth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Van Coothstraat 12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189364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33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3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3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89364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Geffen, Van Coothstraat 12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339</meta:user-defined>
    <meta:user-defined meta:name="OVERHEIDop.GmbID/DC.identifier">gmb-2023-64339</meta:user-defined>
    <meta:user-defined meta:name="OVERHEIDop.versieInformatie"/>
  </office:meta>
</office:document-meta>
</file>