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egen, Nonnenstraat 14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onnenstraat 14 Meg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8041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804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istermijn verlengd: Megen, Nonnenstraat 14 Meg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37</meta:user-defined>
    <meta:user-defined meta:name="OVERHEIDop.GmbID/DC.identifier">gmb-2023-64337</meta:user-defined>
    <meta:user-defined meta:name="OVERHEIDop.versieInformatie"/>
  </office:meta>
</office:document-meta>
</file>