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 m3) in het parkeervak voor de woning met het adres Gansoord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6 m3) in het parkeervak voor de woning met het adres Gansoordstraat 3, 1411 RH te Naarden, waarbij de plaatsingsperiode van de afvalcontainer is van 6 februari 2023 (plaatsingstijd 08:00 uur) tot en met 28 april 2023 (verwijderingstijd 14:00 uur).</text:p>
            <text:p text:style-name="common-al">(Verzonden: 6 febr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31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1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1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 m3) in het parkeervak voor de woning met het adres Gansoordstraat 3 te Naarden</meta:user-defined>
    <meta:user-defined meta:name="DCTERMS.W3CDTF/DCTERMS.available">2023-02-14</meta:user-defined>
    <meta:user-defined meta:name="DCTERMS.W3CDTF/OVERHEIDop.jaargang">2023</meta:user-defined>
    <meta:user-defined meta:name="OVERHEIDop.publicationIssue">64318</meta:user-defined>
    <meta:user-defined meta:name="OVERHEIDop.GmbID/DC.identifier">gmb-2023-64318</meta:user-defined>
    <meta:user-defined meta:name="OVERHEIDop.versieInformatie"/>
  </office:meta>
</office:document-meta>
</file>