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Amsteleindstraat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25A</text:span>
          </text:p>
            <text:p text:style-name="common-al">
            <text:span text:style-name="nadrukvet">Aanvraag ontheffing sluitingstijd voor een feestavond voor de vriendenkring op 08 april 2023 van 08:00 uur tot 01:00 uur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64844</text:span>
          </text:p>
            <text:p text:style-name="common-al"/>
            <text:p text:style-name="common-al">De burgemeester heeft ontheffing gegeven voor de sluitingstijden. Op 10 februari 2023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0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4844</meta:user-defined>
    <meta:user-defined meta:name="DCTERMS.abstract">Aanvraag ontheffing sluitingstijd voor een feestavond voor de vriendenkring op 08 april 2023 van 08:00 uur tot 01:0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Amsteleindstraat 25 A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09</meta:user-defined>
    <meta:user-defined meta:name="OVERHEIDop.GmbID/DC.identifier">gmb-2023-64309</meta:user-defined>
    <meta:user-defined meta:name="OVERHEIDop.versieInformatie"/>
  </office:meta>
</office:document-meta>
</file>