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úns 2 Húns, (11055651) plaatsen van zonnepanelen, verzenddatum 09-02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30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Húns 2 Húns, (11055651) plaatsen van zonnepanelen, verzenddatum 09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00</meta:user-defined>
    <meta:user-defined meta:name="OVERHEIDop.GmbID/DC.identifier">gmb-2023-64300</meta:user-defined>
    <meta:user-defined meta:name="OVERHEIDop.versieInformatie"/>
  </office:meta>
</office:document-meta>
</file>