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2e Oosterveldstraat 2 Grou, (11055415) plaatsen van zonnepanelen, verzenddatum 09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2e Oosterveldstraat 2 Grou, (11055415) plaatsen van zonnepanelen, verzenddatum 09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94</meta:user-defined>
    <meta:user-defined meta:name="OVERHEIDop.GmbID/DC.identifier">gmb-2023-64294</meta:user-defined>
    <meta:user-defined meta:name="OVERHEIDop.versieInformatie"/>
  </office:meta>
</office:document-meta>
</file>