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20 te Someren, Melding artikel 8.40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volgende ingekomen melding ingevolge het Activiteitenbesluit wordt bekend gemaakt overeenkomstig artikel 8.41 Wet milieubeheer:</text:p>
            <text:p text:style-name="common-al"/>
            <text:p text:style-name="common-al">- <text:span text:style-name="nadrukvet">Broekstraat 20</text:span>, voor het veranderen van een inrichting (uitbreiden van een metaalbewerkingsbedrijf). De melding is ingekomen op 13-01-2023.- </text:p>
            <text:p text:style-name="common-al"/>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common-al">Inzage termijn: van 17 februari tot 3 maart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429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29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DCTERMS.abstract">Melding Activiteitenbesluit voor het veranderen van een inrichting Broekstraat 20</meta:user-defined>
    <dc:language>nl</dc:language>
    <meta:user-defined meta:name="OVERHEIDop.locatietype/OVERHEIDop.gebiedsmarkering">Adres</meta:user-defined>
    <meta:user-defined meta:name="DC.title">Broekstraat 20 te Someren, Melding artikel 8.40 Wet milieubeheer</meta:user-defined>
    <meta:user-defined meta:name="DCTERMS.W3CDTF/DCTERMS.available">2023-02-16</meta:user-defined>
    <meta:user-defined meta:name="DCTERMS.W3CDTF/OVERHEIDop.jaargang">2023</meta:user-defined>
    <meta:user-defined meta:name="OVERHEIDop.publicationIssue">64293</meta:user-defined>
    <meta:user-defined meta:name="OVERHEIDop.GmbID/DC.identifier">gmb-2023-64293</meta:user-defined>
    <meta:user-defined meta:name="OVERHEIDop.versieInformatie"/>
  </office:meta>
</office:document-meta>
</file>