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op 18 februari 2023 aan Geuzenpark 2 te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ne aan Zee maken bekend artikel 4:3 van de Algemene Plaatselijke Verordening 2015 gemeente Brielle een melding incidentele festiviteit voor:</text:p>
            <text:p text:style-name="common-al">
            <text:span text:style-name="nadrukvet">VV Brielle</text:span>
          </text:p>
            <text:p text:style-name="common-al">
            <text:span text:style-name="nadrukvet">Geuzenpark 2</text:span>
          </text:p>
            <text:p text:style-name="common-al">
            <text:span text:style-name="nadrukvet">3237KN Vierpolders</text:span>
          </text:p>
            <text:p text:style-name="last-al">
            <text:span text:style-name="nadrukvet">18 februari 2023 van 20.00 uur tot 02.00 uur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285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85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Voorne aan Zee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incidentele festiviteit op 18 februari 2023 aan Geuzenpark 2 te Vierpolder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285</meta:user-defined>
    <meta:user-defined meta:name="OVERHEIDop.GmbID/DC.identifier">gmb-2023-64285</meta:user-defined>
    <meta:user-defined meta:name="OVERHEIDop.versieInformatie"/>
  </office:meta>
</office:document-meta>
</file>