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199 Koolhofweg 1 te Biezenmortel, bouwen van een rundveestal, verzonden 10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199 - B - Koolhofweg 1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28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8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8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199 Koolhofweg 1 te Biezenmortel, bouwen van een rundveestal, verzonden 10 februari 2023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284</meta:user-defined>
    <meta:user-defined meta:name="OVERHEIDop.GmbID/DC.identifier">gmb-2023-64284</meta:user-defined>
    <meta:user-defined meta:name="OVERHEIDop.versieInformatie"/>
  </office:meta>
</office:document-meta>
</file>