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rnavalsoptocht Sibbe-IJz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2022-067366 en DMS nummer 1212778 voor een aanvraag beschikking op locatie Sibbe-IJzeren. De vergunning is verleend. Het besluit betreft een vergunning voor het evenement 'Carnavalsoptocht Sibbe-IJzeren' op 19 februar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28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ibbe-IJzeren</meta:user-defined>
    <dc:language>nl</dc:language>
    <meta:user-defined meta:name="OVERHEIDop.locatietype/OVERHEIDop.gebiedsmarkering">Punt</meta:user-defined>
    <meta:user-defined meta:name="DC.title">Kennisgeving besluit op aanvraag beschikking, Carnavalsoptocht Sibbe-IJz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83</meta:user-defined>
    <meta:user-defined meta:name="OVERHEIDop.GmbID/DC.identifier">gmb-2023-64283</meta:user-defined>
    <meta:user-defined meta:name="OVERHEIDop.versieInformatie"/>
  </office:meta>
</office:document-meta>
</file>