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actualiseren van diercategorieën, dieraantallen en huisvestingssysteem en legaliseren van het mestbassin met hekwerk, Marledijk 21 8198KP Marl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1773ESUITE367082021</text:p>
            <text:p text:style-name="common-al">
            <text:span text:style-name="nadrukvet">Verzenddatum besluit:</text:span> 03-01-2023</text:p>
            <text:p text:style-name="common-al">
            <text:span text:style-name="nadrukvet">Locatie:</text:span> Marledijk 21 8198KP Marle</text:p>
            <text:p text:style-name="common-al">
            <text:span text:style-name="nadrukvet">Projectomschrijving:</text:span> het actualiseren van diercategorieën, dieraantallen en huisvestingssysteem en legaliseren van het mestbassin met hekwerk</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4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773ESUITE367082021</meta:user-defined>
    <meta:user-defined meta:name="DCTERMS.abstract">het actualiseren van diercategorieën, dieraantallen en huisvestingssysteem en legaliseren van het mestbassin met hekwerk</meta:user-defined>
    <dc:language>nl</dc:language>
    <meta:user-defined meta:name="OVERHEIDop.locatietype/OVERHEIDop.gebiedsmarkering">Punt</meta:user-defined>
    <meta:user-defined meta:name="DC.title">Verleende omgevingsvergunning met uitgebreide procedure, het actualiseren van diercategorieën, dieraantallen en huisvestingssysteem en legaliseren van het mestbassin met hekwerk, Marledijk 21 8198KP Marle</meta:user-defined>
    <meta:user-defined meta:name="DCTERMS.W3CDTF/DCTERMS.available">2023-01-11</meta:user-defined>
    <meta:user-defined meta:name="DCTERMS.W3CDTF/OVERHEIDop.jaargang">2023</meta:user-defined>
    <meta:user-defined meta:name="OVERHEIDop.publicationIssue">6428</meta:user-defined>
    <meta:user-defined meta:name="OVERHEIDop.GmbID/DC.identifier">gmb-2023-6428</meta:user-defined>
    <meta:user-defined meta:name="OVERHEIDop.versieInformatie"/>
  </office:meta>
</office:document-meta>
</file>