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r. P.J. Troelstraweg 178 Leeuwarden, (11055467) realiseren van een aanbouw, verzenddatum 07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Mr. P.J. Troelstraweg 178 Leeuwarden, (11055467) realiseren van een aanbouw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75</meta:user-defined>
    <meta:user-defined meta:name="OVERHEIDop.GmbID/DC.identifier">gmb-2023-64275</meta:user-defined>
    <meta:user-defined meta:name="OVERHEIDop.versieInformatie"/>
  </office:meta>
</office:document-meta>
</file>