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op 31 maart en 14 april 2023 aan Kaaisingel 2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artikel 4:3 van de Algemene Plaatselijke Verordening 2015 gemeente Brielle een melding incidentele festiviteit voor:</text:p>
            <text:p text:style-name="common-al">
            <text:span text:style-name="nadrukvet">Brielsche Aap </text:span>
          </text:p>
            <text:p text:style-name="common-al">
            <text:span text:style-name="nadrukvet">Kaaisingel 2</text:span>
          </text:p>
            <text:p text:style-name="common-al">
            <text:span text:style-name="nadrukvet">3231 KB Brielle</text:span>
          </text:p>
            <text:p text:style-name="common-al">
            <text:span text:style-name="nadrukvet">31 maart 2023 van 18.00 uur tot 01.00 uur</text:span>
          </text:p>
            <text:p text:style-name="last-al">
            <text:span text:style-name="nadrukvet">14 april 2023 van 18.00 tot 01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27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7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op 31 maart en 14 april 2023 aan Kaaisingel 2 te Briell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274</meta:user-defined>
    <meta:user-defined meta:name="OVERHEIDop.GmbID/DC.identifier">gmb-2023-64274</meta:user-defined>
    <meta:user-defined meta:name="OVERHEIDop.versieInformatie"/>
  </office:meta>
</office:document-meta>
</file>