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Oude Weistraat 1a (MDL01 M 1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Oude Weistraat 1a (MDL01 M 1227), 5334 LK, Velddriel. </text:p>
            <text:p text:style-name="common-al">De verleende vergunning is verzonden op 2 februari 2023 en heeft betrekking op het bouwen van een woning met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26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6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6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Oude Weistraat 1a (MDL01 M 1227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4269</meta:user-defined>
    <meta:user-defined meta:name="OVERHEIDop.GmbID/DC.identifier">gmb-2023-64269</meta:user-defined>
    <meta:user-defined meta:name="OVERHEIDop.versieInformatie"/>
  </office:meta>
</office:document-meta>
</file>