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rambaan 9 in Oosterwolde</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Evenementenvergunning op de locatie Trambaan 9 in Oosterwolde. De aanvraag is geregistreerd onder zaaknummer Z2023-00000482. De aanvraag betreft:</text:p>
            <text:p text:style-name="common-al">het houden van een plantjesmarkt van 13 tot en met 15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42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Trambaan 9 in Oosterwolde</meta:user-defined>
    <meta:user-defined meta:name="DCTERMS.W3CDTF/DCTERMS.available">2023-02-14</meta:user-defined>
    <meta:user-defined meta:name="DCTERMS.W3CDTF/OVERHEIDop.jaargang">2023</meta:user-defined>
    <meta:user-defined meta:name="OVERHEIDop.publicationIssue">64268</meta:user-defined>
    <meta:user-defined meta:name="OVERHEIDop.GmbID/DC.identifier">gmb-2023-64268</meta:user-defined>
    <meta:user-defined meta:name="OVERHEIDop.versieInformatie"/>
  </office:meta>
</office:document-meta>
</file>