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ingevolge artikel 8.40 en 8.42 Wet milieubeheer Broekstraat 1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navolgende inrichting wordt overgegaan om op basis van het Activiteitenbesluit milieubeheer maatwerkvoorschriften in te trekken en nieuwe maatwerkvoorschriften te stellen voor:</text:p>
            <text:p text:style-name="common-al">- <text:span text:style-name="nadrukvet">Broekstraat 11 </text:span>te Someren. De nadere eisen op grond van het Besluit Algemene regels voor inrichtingen milieubeheer hebben betrekking op het aspect geluid. </text:p>
            <text:p text:style-name="common-al">
            <text:span text:style-name="nadrukvet">Bezwaar</text:span>
          </text:p>
            <text:p text:style-name="common-al">Bent u het niet eens met dit besluit?</text:p>
            <text:p text:style-name="common-al">Dan kunt u hiertegen, binnen zes weken na de dag waarop de maatwerkvoorschriften zijn  verzonden (9-2-2023), een bezwaarschrift indienen onder vermelding van de reden waarom u het er niet mee eens bent. Het bezwaarschrift moet u gedateerd, gemotiveerd en ondertekend, sturen aan de burgemeesters en wethouders van Someren, Postbus 290, 5711 AG te Someren. Het indienen van een bezwaarschrift schorst de werking van een besluit niet.  Hiervoor moet de indiener van een bezwaarschrift een verzoek om voorlopige voorziening indienen bij de voorzieningenrechter van de rechtbank Oost-Brabant, Sector Bestuursrecht, Postbus 90125, 5200 MA 's-Hertogenbosch. Aan een dergelijk verzoek zijn kosten verbonden. </text:p>
            <text:p text:style-name="last-al">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26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6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6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60027</meta:user-defined>
    <meta:user-defined meta:name="DCTERMS.abstract">Opleggen nieuwe maatwerkvoorschrift ten behoeve van geluid Broekstraat 11 en intrekken oude maatwerkvoorschriften t.b.v. geluid.</meta:user-defined>
    <dc:language>nl</dc:language>
    <meta:user-defined meta:name="OVERHEIDop.locatietype/OVERHEIDop.gebiedsmarkering">Punt</meta:user-defined>
    <meta:user-defined meta:name="DC.title">Maatwerkvoorschriften ingevolge artikel 8.40 en 8.42 Wet milieubeheer Broekstraat 11 te Someren</meta:user-defined>
    <meta:user-defined meta:name="DCTERMS.W3CDTF/DCTERMS.available">2023-02-16</meta:user-defined>
    <meta:user-defined meta:name="DCTERMS.W3CDTF/OVERHEIDop.jaargang">2023</meta:user-defined>
    <meta:user-defined meta:name="OVERHEIDop.publicationIssue">64261</meta:user-defined>
    <meta:user-defined meta:name="OVERHEIDop.GmbID/DC.identifier">gmb-2023-64261</meta:user-defined>
    <meta:user-defined meta:name="OVERHEIDop.versieInformatie"/>
  </office:meta>
</office:document-meta>
</file>