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1-2023 00:00 hebben wij aanvraag reguliere omgevingsvergunning voor het aanleggen van een uitrit  op het adres Kloetenweg 2 7491EX Delden, Kloetenweg 2 7491EX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3 00:00 hebben wij een aanvraag Omgevingsvergunning regulier ontvangen. De aanvraag heeft betrekking op de onderde(e)l(en):</text:p>
            <text:p text:style-name="common-al"/>
            <text:p text:style-name="common-al">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425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5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5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30233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30-01-2023 00:00 hebben wij aanvraag reguliere omgevingsvergunning voor het aanleggen van een uitrit  op het adres Kloetenweg 2 7491EX Delden, Kloetenweg 2 7491EX Delden ontvang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259</meta:user-defined>
    <meta:user-defined meta:name="OVERHEIDop.GmbID/DC.identifier">gmb-2023-64259</meta:user-defined>
    <meta:user-defined meta:name="OVERHEIDop.versieInformatie"/>
  </office:meta>
</office:document-meta>
</file>