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hogere grenswaarden perceel H 278 (ged.) aan de Lagedijkerweg (nabij 36) te Schagen, gemeente Scha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chagen maken op grond van artikel 110a van de Wet geluidhinder bekend, dat zij voor vier aan de Lagedijkerweg te Schagen te realiseren woningen een hogere grenswaarde dan de wettelijke norm van 50 dB(A) hebben vastgesteld. </text:p>
            <text:p text:style-name="common-al">De geprojecteerde woningen zijn gelegen binnen de geluidzone van bedrijventerrein Lagedijk. Uit het akoestisch onderzoek blijkt, dat de geluidbelasting op de woningen ten hoogste 53,6 dB(A) en op de uiterste plangrens 54,6 dB(A) etmaalwaarde bedraagt. Dit is hoger dan de voorkeursgrenswaarde van 50 dB(A). </text:p>
            <text:p text:style-name="common-al">
            <text:span text:style-name="nadrukvet">
              <text:span text:style-name="nadrukcur">Ter inzage</text:span>
            </text:span>
          </text:p>
            <text:p text:style-name="common-al">Het vaststellingsbesluit en de daarbij behorende stukken liggen met ingang van 16 februari 2023 gedurende zes weken digitaal ter inzage. </text:p>
            <text:p text:style-name="common-al">Het ontwerpbesluit en de daarbij behorende stukken zijn digitaal in te zien via <text:a xlink:href="https://www.schagen.nl/inzage-ontwerp-omgevingsvergunningen-en-andere-besluiten" xlink:type="simple">https://www.schagen.nl/inzage-ontwerp-omgevingsvergunningen-en-andere-besluiten</text:a> (gemeentelijke website)</text:p>
            <text:p text:style-name="common-al">
            <text:span text:style-name="nadrukvet">
              <text:span text:style-name="nadrukcur">Beroep tegen de vaststelling</text:span>
            </text:span>
          </text:p>
            <text:p text:style-name="common-al">Tegen het besluit tot vaststelling van het hogere waardebesluit kan met ingang van de dag na die waarop het besluit ter inzage is gelegd gedurende zes weken beroep bij de Afdeling bestuursrechtspraak van de Raad van State worden ingesteld. Van deze mogelijkheid kunnen gebruik maken:</text:p>
            <text:p text:style-name="common-al">- een belanghebbende die tijdig zijn zienswijze tegen het ontwerp-besluit naar voren heeft gebracht;</text:p>
            <text:p text:style-name="common-al">- een belanghebbende die aantoont dat hij redelijkerwijs niet in staat is geweest zijn zienswijze tegen het ontwerp-besluit naar voren te brengen.</text:p>
            <text:p text:style-name="common-al">Het beroepschrift moet gestuurd worden naar de Afdeling bestuursrechtspraak van de Raad van State, Postbus 20019, 2500 EA Den Haag. Het beroepschrift moet zijn ondertekend en bevat tenminste de naam en het adres van de indiener, de dagtekening, een omschrijving van het besluit waartegen het gericht is en de gronden van het beroep.</text:p>
            <text:p text:style-name="last-al">Schagen, 15 februar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64257</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257</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257</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Besluit hogere grenswaarden perceel H 278 (ged.) aan de Lagedijkerweg (nabij 36) te Schagen, gemeente Schagen</meta:user-defined>
    <meta:user-defined meta:name="DCTERMS.W3CDTF/DCTERMS.available">2023-02-16</meta:user-defined>
    <meta:user-defined meta:name="DCTERMS.W3CDTF/OVERHEIDop.jaargang">2023</meta:user-defined>
    <meta:user-defined meta:name="OVERHEIDop.publicationIssue">64257</meta:user-defined>
    <meta:user-defined meta:name="OVERHEIDop.GmbID/DC.identifier">gmb-2023-64257</meta:user-defined>
    <meta:user-defined meta:name="OVERHEIDop.versieInformatie"/>
  </office:meta>
</office:document-meta>
</file>