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realiseren van een horeca terras aan Voorstraat 45 te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 Voorne aan Zee maken bekend dat bij de volgende aanvraagomgevingsvergunning de beslistermijn met zes weken is verlengd (verdaagd):</text:p>
            <text:p text:style-name="common-al">Zaaknummer: 45382023</text:p>
            <text:p text:style-name="common-al">Locatie: Voorstraat 45</text:p>
            <text:p text:style-name="common-al">Datum verdaging: 07-02-2023</text:p>
            <text:p text:style-name="common-al">Omschrijving: het realiseren van een horeca terras</text:p>
            <text:p text:style-name="common-al">activiteiten:</text:p>
            <text:list text:style-name="id1-3-2-1-1-7">
              <text:list-item text:style-override="id1-3-2-1-1-7-1">
                <text:number>1.</text:number>
                <text:p text:style-name="al">Het (ver)bouwen van een bouwwerk.</text:p>
              </text:list-item>
              <text:list-item text:style-override="id1-3-2-1-1-7-2">
                <text:number>2.</text:number>
                <text:p text:style-name="al">Het gebruiken van gronden of bouwwerken in strijd met regels ruimtelijke ordening</text:p>
              </text:list-item>
            </text:list>
            <text:p text:style-name="common-al">De verdaging van zes weken, is geen besluit op de aanvraag omgevingsvergunning. Er kan geen bezwaar worden ingediend.</text:p>
            <text:p text:style-name="common-al">Heeft u vragen over de verdaging?</text:p>
            <text:p text:style-name="last-al">U kunt nu alvast de aanvraag van de vergunning bekijken en hierover vragen stellen. Hiervoor kunt u bellen met GemeenteBrielle. Dit kan via het telefoonnummer 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25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5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382023</meta:user-defined>
    <dc:language>nl</dc:language>
    <meta:user-defined meta:name="OVERHEIDop.locatietype/OVERHEIDop.gebiedsmarkering">Adres</meta:user-defined>
    <meta:user-defined meta:name="DC.title">Verlenging beslistermijn voor het realiseren van een horeca terras aan Voorstraat 45 te Brielle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56</meta:user-defined>
    <meta:user-defined meta:name="OVERHEIDop.GmbID/DC.identifier">gmb-2023-64256</meta:user-defined>
    <meta:user-defined meta:name="OVERHEIDop.versieInformatie"/>
  </office:meta>
</office:document-meta>
</file>