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uwens 4 Easterlittens, (11055403) plaatsen van een kleine windmolen, verzenddatum 08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euwens 4 Easterlittens, (11055403) plaatsen van een kleine windmolen, verzenddatum 08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252</meta:user-defined>
    <meta:user-defined meta:name="OVERHEIDop.GmbID/DC.identifier">gmb-2023-64252</meta:user-defined>
    <meta:user-defined meta:name="OVERHEIDop.versieInformatie"/>
  </office:meta>
</office:document-meta>
</file>