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Stichting RAGweek Nijmegen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Loterijvergunning (Molenstraat 89 6511 H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847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Stichting RAGweek Nijmegen - Molenstraat 89 te Nijme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48</meta:user-defined>
    <meta:user-defined meta:name="OVERHEIDop.GmbID/DC.identifier">gmb-2023-64248</meta:user-defined>
    <meta:user-defined meta:name="OVERHEIDop.versieInformatie"/>
  </office:meta>
</office:document-meta>
</file>