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huisvesten van arbeidsmigranten aan Kickersbloem 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heeft een aanvraag omomgevingsvergunning geweigerd. Gemeente Voorne aan Zee geeft hiermee geen toestemming voor het huisvesten vanarbeidsmigranten, Kickersbloem 3 in Hellevoetsluis.</text:p>
            <text:p text:style-name="common-al">Dit besluit is verzonden op 24-01-2023 en geweigerd met de volgende activiteit :</text:p>
            <text:list text:style-name="id1-3-2-1-1-3">
              <text:list-item text:style-override="id1-3-2-1-1-3-1">
                <text:number>1.</text:number>
                <text:p text:style-name="al">Het gebruiken van gronden of bouwwerken in strijd met regels ruimtelijke ordening</text:p>
              </text:list-item>
            </text:list>
            <text:p text:style-name="common-al">Een omgevingsvergunning wordt bij het college aangevraagd om toestemming te krijgen om iets te bouwen, verbouwen,slopen, kappen of aan te leggen. Met dit bericht laat het college u weten dat er misschien iets verandert in uw omgeving. Ukunt nu reageren als u het hier niet mee eens bent.</text:p>
            <text:p text:style-name="common-al">
            <text:span text:style-name="nadrukvet">Bent u het niet eens met de weigering?</text:span>
          </text:p>
            <text:p text:style-name="common-al">Hoe kunt u bezwaar maken tegen onze beslissing? U, of een andere belanghebbende, kunt een bezwaarschrift indienen.Dit moet binnen zes weken na de bekendmaking van het besluit. U stuurt het bezwaarschrift naar:</text:p>
            <text:p text:style-name="common-al">Het college van burgemeester en wethouders, van de gemeente Voorne aan Zee</text:p>
            <text:p text:style-name="common-al">Postbus 13, 3220 AA Hellevoetsluis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uw naam, adres en handtekening;</text:p>
              </text:list-item>
              <text:list-item text:style-override="id1-3-2-1-1-10-2">
                <text:number>•</text:number>
                <text:p text:style-name="al">uw telefoonnummer zodat contact met u opgenomen kan worden om samen met u te bespreken wat de besteaanpak van uw bezwaarschrift is; de datum waarop u bezwaar maakt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Het bezwaarschrift heeft geen schorsende werking. U kunt daarom, als u bezwaar heeft gemaakt tegen de beschikking, eenverzoek om voorlopige voorziening indienen bij:</text:p>
            <text:p text:style-name="common-al">Rechtbank 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een bedrag aan de rechtbank betalen. U kunt ook digitaal een verzoek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  <text:p text:style-name="common-al">Kijk op de genoemde site voor de precieze voorwaarden.</text:p>
            <text:p text:style-name="last-al">Voor het indienen van beroep en/of een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512023</meta:user-defined>
    <dc:language>nl</dc:language>
    <meta:user-defined meta:name="OVERHEIDop.locatietype/OVERHEIDop.gebiedsmarkering">Weg</meta:user-defined>
    <meta:user-defined meta:name="DC.title">Vergunning geweigerd voor het huisvesten van arbeidsmigranten aan Kickersbloem 3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42</meta:user-defined>
    <meta:user-defined meta:name="OVERHEIDop.GmbID/DC.identifier">gmb-2023-64242</meta:user-defined>
    <meta:user-defined meta:name="OVERHEIDop.versieInformatie"/>
  </office:meta>
</office:document-meta>
</file>