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weebaksmarkt nabij nr. 23 en Ritsumastraat 2 Leeuwarden, (11055248) vervangen van de keramische dakpanbedekking op het pand, verzenddatum 06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Tweebaksmarkt nabij nr. 23 en Ritsumastraat 2 Leeuwarden, (11055248) vervangen van de keramische dakpanbedekking op het pand, verzenddatum 06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41</meta:user-defined>
    <meta:user-defined meta:name="OVERHEIDop.GmbID/DC.identifier">gmb-2023-64241</meta:user-defined>
    <meta:user-defined meta:name="OVERHEIDop.versieInformatie"/>
  </office:meta>
</office:document-meta>
</file>