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af het perceel (eilandje) achter Raadsherenlân 59 naar het W.Alzerdapaad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vanaf het perceel (eilandje) achter Raadsherenlân 59 te naar het W.Alzerdapaad, het aanleggen van een uitweg (besluit is verzonden op 10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42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3113</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vanaf het perceel (eilandje) achter Raadsherenlân 59 naar het W.Alzerdapaad te Kollumersweach</meta:user-defined>
    <meta:user-defined meta:name="DCTERMS.W3CDTF/DCTERMS.available">2023-02-22</meta:user-defined>
    <meta:user-defined meta:name="DCTERMS.W3CDTF/OVERHEIDop.jaargang">2023</meta:user-defined>
    <meta:user-defined meta:name="OVERHEIDop.publicationIssue">64235</meta:user-defined>
    <meta:user-defined meta:name="OVERHEIDop.GmbID/DC.identifier">gmb-2023-64235</meta:user-defined>
    <meta:user-defined meta:name="OVERHEIDop.versieInformatie"/>
  </office:meta>
</office:document-meta>
</file>