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panjaardslaan 97 Leeuwarden, (11051152) realiseren van een dakopbouw, verzenddatum 08-0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23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3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3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panjaardslaan 97 Leeuwarden, (11051152) realiseren van een dakopbouw, verzenddatum 08-02-2023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233</meta:user-defined>
    <meta:user-defined meta:name="OVERHEIDop.GmbID/DC.identifier">gmb-2023-64233</meta:user-defined>
    <meta:user-defined meta:name="OVERHEIDop.versieInformatie"/>
  </office:meta>
</office:document-meta>
</file>