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miraal Byrdstraat 18 5665H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miraal Byrdstraat 18 5665HE Geldrop</text:p>
            <text:p text:style-name="common-al">Datum ontvangst: 10-02-2023</text:p>
            <text:p text:style-name="common-al">Omschrijving: Admiraal Byrdstraat 18 rooien 1x eik</text:p>
            <text:p text:style-name="common-al">Zaaknummer: 177115642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2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64272</meta:user-defined>
    <meta:user-defined meta:name="DCTERMS.abstract">Admiraal Byrdstraat 18 rooien 1x eik</meta:user-defined>
    <dc:language>nl</dc:language>
    <meta:user-defined meta:name="OVERHEIDop.locatietype/OVERHEIDop.gebiedsmarkering">Punt</meta:user-defined>
    <meta:user-defined meta:name="DC.title">Kennisgeving ontvangst aanvraag omgevingsvergunning Admiraal Byrdstraat 18 5665HE Geldrop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230</meta:user-defined>
    <meta:user-defined meta:name="OVERHEIDop.GmbID/DC.identifier">gmb-2023-64230</meta:user-defined>
    <meta:user-defined meta:name="OVERHEIDop.versieInformatie"/>
  </office:meta>
</office:document-meta>
</file>