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80525 - kadastraal perceel MLG00-A-5043-4448-5427-4540 nabij Rivierstraat 1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constructie openbare ruimte incl. rioolvervanging en bovengrondse herinrichting</text:p>
            <text:p text:style-name="common-al">Locatie : kadastraal perceel MLG00-A-5043-4448-5427-4540 nabij Rivierstraat 1 Millingen aan de Rijn</text:p>
            <text:p text:style-name="common-al">Datum besluit : 10 februari 2023</text:p>
            <text:p text:style-name="common-al">Zaaknummer ODRN: W.Z22.10987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22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2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2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 en Dal – Verlengingsbesluit omgevingsvergunning – OLO 7480525 - kadastraal perceel MLG00-A-5043-4448-5427-4540 nabij Rivierstraat 1 Millingen aan de Rijn</meta:user-defined>
    <meta:user-defined meta:name="DCTERMS.W3CDTF/DCTERMS.available">2023-02-14</meta:user-defined>
    <meta:user-defined meta:name="DCTERMS.W3CDTF/OVERHEIDop.jaargang">2023</meta:user-defined>
    <meta:user-defined meta:name="OVERHEIDop.publicationIssue">64228</meta:user-defined>
    <meta:user-defined meta:name="OVERHEIDop.GmbID/DC.identifier">gmb-2023-64228</meta:user-defined>
    <meta:user-defined meta:name="OVERHEIDop.versieInformatie"/>
  </office:meta>
</office:document-meta>
</file>