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Lenshoek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nshoek 19a, 5325 KK, Well. </text:p>
            <text:p text:style-name="common-al">De verleende vergunning is verzonden op 3 februari 2023 en heeft betrekking op het bouwen va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2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Lenshoek 19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27</meta:user-defined>
    <meta:user-defined meta:name="OVERHEIDop.GmbID/DC.identifier">gmb-2023-64227</meta:user-defined>
    <meta:user-defined meta:name="OVERHEIDop.versieInformatie"/>
  </office:meta>
</office:document-meta>
</file>