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onteren van een rookkanaal aan de buitenkant van de woning aan Borgstuk 52, 8162JR Epe (6427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monteren van een rookkanaal aan de buitenkant van de woning aan Borgstuk 52, 8162JR Epe.Datum besluit:  10-02-2023Zaaknummer:  64272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422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2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2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685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monteren van een rookkanaal aan de buitenkant van de woning aan Borgstuk 52, 8162JR Epe (642721)</meta:user-defined>
    <meta:user-defined meta:name="DCTERMS.W3CDTF/DCTERMS.available">2023-02-14</meta:user-defined>
    <meta:user-defined meta:name="DCTERMS.W3CDTF/OVERHEIDop.jaargang">2023</meta:user-defined>
    <meta:user-defined meta:name="OVERHEIDop.publicationIssue">64225</meta:user-defined>
    <meta:user-defined meta:name="OVERHEIDop.GmbID/DC.identifier">gmb-2023-64225</meta:user-defined>
    <meta:user-defined meta:name="OVERHEIDop.versieInformatie"/>
  </office:meta>
</office:document-meta>
</file>