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iet de Leeuw - Noorderstraat 11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 Piet de Leeuw - Noorderstraat 11 H - 1017TR - Amsterdam</text:p>
            <text:p text:style-name="common-al">Datum van : 15-02-2023</text:p>
            <text:p text:style-name="common-al">Datum t/m : 15-02-2023</text:p>
            <text:p text:style-name="common-al">Verzonden naar aanvrager op: --</text:p>
            <text:p text:style-name="common-al">Kenmerk gemeente: Z/23/2124390</text:p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3/2124390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22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390</meta:user-defined>
    <meta:user-defined meta:name="DCTERMS.abstract">Verleend: ontheffing geluidsvoorschriften en openingstijden voor bedrijf  Piet de Leeuw - Noorderstraat 11 H - 1017TR -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 Piet de Leeuw - Noorderstraat 11 H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23</meta:user-defined>
    <meta:user-defined meta:name="OVERHEIDop.GmbID/DC.identifier">gmb-2023-64223</meta:user-defined>
    <meta:user-defined meta:name="OVERHEIDop.versieInformatie"/>
  </office:meta>
</office:document-meta>
</file>