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anstraat ongen. (nabij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 februari 2023</text:p>
            <text:p text:style-name="common-al">- <text:span text:style-name="nadrukvet">Zaanstraat ongen. (nabij 17) te Someren </text:span>inzake het Kappen van vijf eikenbomen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1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1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1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60926</meta:user-defined>
    <meta:user-defined meta:name="DCTERMS.abstract">Kappen van 5 eikenbomen Zaanstraat ongen. (nabij 17)</meta:user-defined>
    <dc:language>nl</dc:language>
    <meta:user-defined meta:name="OVERHEIDop.locatietype/OVERHEIDop.gebiedsmarkering">Punt</meta:user-defined>
    <meta:user-defined meta:name="DC.title">Verlenen omgevingsvergunning Zaanstraat ongen. (nabij 17) te Someren</meta:user-defined>
    <meta:user-defined meta:name="DCTERMS.W3CDTF/DCTERMS.available">2023-02-16</meta:user-defined>
    <meta:user-defined meta:name="DCTERMS.W3CDTF/OVERHEIDop.jaargang">2023</meta:user-defined>
    <meta:user-defined meta:name="OVERHEIDop.publicationIssue">64219</meta:user-defined>
    <meta:user-defined meta:name="OVERHEIDop.GmbID/DC.identifier">gmb-2023-64219</meta:user-defined>
    <meta:user-defined meta:name="OVERHEIDop.versieInformatie"/>
  </office:meta>
</office:document-meta>
</file>