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fondbesluit behorende bij de Subsidieregeling Witgoedwissel gemeente Weststellingwerf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Het college van burgemeester en wethouders 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 </text:span>
          </text:p>
            <text:p text:style-name="al">1. Het subsidieplafond tot en met 31 december 2024 ten aanzien van Subsidieregeling Witgoedwissel gemeente Weststellingwerf 2022 vast te stellen op € 180.000.</text:p>
            <text:p text:style-name="al">2. Dit besluit treedt in werking met ingang van 15 februari 2023<text:span text:style-name="nadrukvet">.</text:span></text:p>
            <text:p text:style-name="al"/>
            <text:p text:style-name="al">Aldus vastgesteld op 8 november 2022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421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Gemeente</meta:user-defined>
    <meta:user-defined meta:name="DC.title">Plafondbesluit behorende bij de Subsidieregeling Witgoedwissel gemeente Weststellingwerf 2022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212</meta:user-defined>
    <meta:user-defined meta:name="OVERHEIDop.GmbID/DC.identifier">gmb-2023-64212</meta:user-defined>
    <meta:user-defined meta:name="OVERHEIDop.versieInformatie"/>
  </office:meta>
</office:document-meta>
</file>