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e schuur door een nieuwe schuur met overkapping aan Koeweg 17-12, 8162PH Epe (645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estaande schuur door een nieuwe schuur met overkapping aan Koeweg 17-12, 8162PH Epe.Datum besluit:  10-02-2023Zaaknummer:  64513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21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1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1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4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bestaande schuur door een nieuwe schuur met overkapping aan Koeweg 17-12, 8162PH Epe (645131)</meta:user-defined>
    <meta:user-defined meta:name="DCTERMS.W3CDTF/DCTERMS.available">2023-02-14</meta:user-defined>
    <meta:user-defined meta:name="DCTERMS.W3CDTF/OVERHEIDop.jaargang">2023</meta:user-defined>
    <meta:user-defined meta:name="OVERHEIDop.publicationIssue">64210</meta:user-defined>
    <meta:user-defined meta:name="OVERHEIDop.GmbID/DC.identifier">gmb-2023-64210</meta:user-defined>
    <meta:user-defined meta:name="OVERHEIDop.versieInformatie"/>
  </office:meta>
</office:document-meta>
</file>