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Deurne geeft hierbij kennis van haar voornemen om het volgende strookje grond te verkopen:</text:p>
            <text:list text:style-name="id1-3-2-1-1-2">
              <text:list-item text:style-override="id1-3-2-1-1-2-1">
                <text:number>•</text:number>
                <text:p text:style-name="al">een strookje grond gelegen aan de Eekstraat te Deurne, kadastraal bekend gemeente Deurne, sectie C, nummer 3506, ter grootte van ongeveer 8,4 m2, grenzend aan het perceel van koper (Deurne C 3572).</text:p>
              </text:list-item>
              <text:list-item text:style-override="id1-3-2-1-1-2-2">
                <text:number/>
                <text:p text:style-name="al">De beoogd koper, 3 VS Holding B.V., komt als enige serieuze gegadigde in aanmerking voor de aankoop, aangezien bestaande grondposities maken dat slechts één partij als serieuze gegadigde in aanmerking komt dit in combinatie met een doelmatig gebruik van de grond.</text:p>
              </text:list-item>
            </text:list>
            <text:p text:style-name="common-al">
            <text:span text:style-name="nadrukvet">Vervaltermijn</text:span>
          </text:p>
            <text:p text:style-name="last-al">Bent u het niet eens met deze geplande verkoop?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vervaltermijn) en ziet de gemeente zich bevestigd in de opvatting dat deze verkoop aan de beoogd kop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42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grond</meta:user-defined>
    <meta:user-defined meta:name="DCTERMS.W3CDTF/DCTERMS.available">2023-02-14</meta:user-defined>
    <meta:user-defined meta:name="DCTERMS.W3CDTF/OVERHEIDop.jaargang">2023</meta:user-defined>
    <meta:user-defined meta:name="OVERHEIDop.publicationIssue">64204</meta:user-defined>
    <meta:user-defined meta:name="OVERHEIDop.GmbID/DC.identifier">gmb-2023-64204</meta:user-defined>
    <meta:user-defined meta:name="OVERHEIDop.versieInformatie"/>
  </office:meta>
</office:document-meta>
</file>