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astoor Hui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Huissenstraat 7, 5324 EW, Ammerzoden. </text:p>
            <text:p text:style-name="common-al">De verleende vergunning is verzonden op 1 februari 2023 en heeft betrekking op het renoveren van de kozijnen in de voo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Pastoor Huissenstraat 7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202</meta:user-defined>
    <meta:user-defined meta:name="OVERHEIDop.GmbID/DC.identifier">gmb-2023-64202</meta:user-defined>
    <meta:user-defined meta:name="OVERHEIDop.versieInformatie"/>
  </office:meta>
</office:document-meta>
</file>