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Uiteinderweg 7 D in Holwierde 10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bestemming aan de Uiteinderweg 7 D in Holwierde (10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1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wijzigen van bestemming aan de Uiteinderweg 7 D in Holwierde 10 februari 2023.</meta:user-defined>
    <dc:language>nl</dc:language>
    <meta:user-defined meta:name="OVERHEIDop.locatietype/OVERHEIDop.gebiedsmarkering">Adres</meta:user-defined>
    <meta:user-defined meta:name="DC.title">Kennisgeving verlenging beslistermijn Uiteinderweg 7 D in Holwierde 10 februari 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198</meta:user-defined>
    <meta:user-defined meta:name="OVERHEIDop.GmbID/DC.identifier">gmb-2023-64198</meta:user-defined>
    <meta:user-defined meta:name="OVERHEIDop.versieInformatie"/>
  </office:meta>
</office:document-meta>
</file>