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Noordpolderweg 6 in We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februari 2023 een melding in kader van het Activiteitenbesluit ontvangen voor het uitvoeren van werkzaamheden aan bovengrondse opslagtank op de locatie Noordpolderweg 6 in Westernieland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419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9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9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uitvoeren van werkzaamheden aan bovengrondse opslagtank, Noordpolderweg 6 in Westernieland (10 februari 2023)</meta:user-defined>
    <dc:language>nl</dc:language>
    <meta:user-defined meta:name="OVERHEIDop.locatietype/OVERHEIDop.gebiedsmarkering">Adres</meta:user-defined>
    <meta:user-defined meta:name="DC.title">Kennisgeving ontvangst melding Acitviteitenbesluit Noordpolderweg 6 in Westernieland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197</meta:user-defined>
    <meta:user-defined meta:name="OVERHEIDop.GmbID/DC.identifier">gmb-2023-64197</meta:user-defined>
    <meta:user-defined meta:name="OVERHEIDop.versieInformatie"/>
  </office:meta>
</office:document-meta>
</file>