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70 dennenbomen en 3 lariksen aan Koeweg 17, 8162PH Epe (648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70 dennenbomen en 3 lariksen aan Koeweg 17, 8162PH Epe.Datum besluit:  08-02-2023Zaaknummer:  64826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419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684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70 dennenbomen en 3 lariksen aan Koeweg 17, 8162PH Epe (648266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192</meta:user-defined>
    <meta:user-defined meta:name="OVERHEIDop.GmbID/DC.identifier">gmb-2023-64192</meta:user-defined>
    <meta:user-defined meta:name="OVERHEIDop.versieInformatie"/>
  </office:meta>
</office:document-meta>
</file>