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sspecialist “de Vishut” per 31 maart 2023 van 09:00 – 13:00 uur, Burgemeester krijgsmangeerde in Raamsdonksveer.</text:p>
            <text:p text:style-name="common-al">U kunt de aanvraag inzien van 15 februari t/m 1 maart 2023. Dit is ook de termijn voor het indienen van een zienswijz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419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9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9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190</meta:user-defined>
    <meta:user-defined meta:name="OVERHEIDop.GmbID/DC.identifier">gmb-2023-64190</meta:user-defined>
    <meta:user-defined meta:name="OVERHEIDop.versieInformatie"/>
  </office:meta>
</office:document-meta>
</file>