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gevel, het onderkelderen en het wijzigen van de dakbedekking aan Lage Laarderweg 10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age Laarderweg 104, het uitbreiden van de woning aan de achtergevel, onderkelderen en het wijzigen van de dakbedekking, (verzonden 27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41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gevel, het onderkelderen en het wijzigen van de dakbedekking aan Lage Laarderweg 104 te Huizen</meta:user-defined>
    <meta:user-defined meta:name="DCTERMS.W3CDTF/DCTERMS.available">2023-01-05</meta:user-defined>
    <meta:user-defined meta:name="DCTERMS.W3CDTF/OVERHEIDop.jaargang">2023</meta:user-defined>
    <meta:user-defined meta:name="OVERHEIDop.publicationIssue">6419</meta:user-defined>
    <meta:user-defined meta:name="OVERHEIDop.GmbID/DC.identifier">gmb-2023-6419</meta:user-defined>
    <meta:user-defined meta:name="OVERHEIDop.versieInformatie"/>
  </office:meta>
</office:document-meta>
</file>